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2" style:parent-style-name="Standard" style:family="paragraph">
      <style:text-properties style:font-name="Times New Roman" style:font-name-complex="Times New Roman" fo:color="#000000"/>
    </style:style>
    <style:style style:name="P13" style:parent-style-name="Standard" style:family="paragraph">
      <style:text-properties style:font-name="Times New Roman" style:font-name-complex="Times New Roman" fo:color="#000000"/>
    </style:style>
    <style:style style:name="P14" style:parent-style-name="Standard" style:family="paragraph">
      <style:text-properties style:font-name="Times New Roman" style:font-name-complex="Times New Roman" fo:color="#000000"/>
    </style:style>
    <style:style style:name="P15" style:parent-style-name="Standard" style:family="paragraph">
      <style:text-properties style:font-name="Times New Roman" style:font-name-complex="Times New Roman" fo:color="#000000"/>
    </style:style>
    <style:style style:name="P16" style:parent-style-name="Standard" style:family="paragraph">
      <style:text-properties style:font-name="Times New Roman" style:font-name-complex="Times New Roman" fo:color="#000000"/>
    </style:style>
    <style:style style:name="P17" style:parent-style-name="Standard" style:family="paragraph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P19" style:parent-style-name="Standard" style:family="paragraph">
      <style:text-properties style:font-name="Times New Roman" style:font-name-complex="Times New Roman" fo:color="#000000"/>
    </style:style>
    <style:style style:name="P20" style:parent-style-name="Standard" style:family="paragraph">
      <style:text-properties style:font-name="Times New Roman" style:font-name-complex="Times New Roman" fo:color="#000000"/>
    </style:style>
    <style:style style:name="P21" style:parent-style-name="Standard" style:family="paragraph">
      <style:text-properties style:font-name="Times New Roman" style:font-name-complex="Times New Roman" fo:color="#000000"/>
    </style:style>
    <style:style style:name="P22" style:parent-style-name="Standard" style:family="paragraph">
      <style:text-properties style:font-name="Times New Roman" style:font-name-complex="Times New Roman" fo:color="#000000"/>
    </style:style>
    <style:style style:name="P23" style:parent-style-name="Standard" style:family="paragraph">
      <style:text-properties style:font-name="Times New Roman" style:font-name-complex="Times New Roman" fo:color="#000000"/>
    </style:style>
    <style:style style:name="P24" style:parent-style-name="Standard" style:family="paragraph">
      <style:text-properties style:font-name="Times New Roman" style:font-name-complex="Times New Roman" fo:color="#000000"/>
    </style:style>
    <style:style style:name="P25" style:parent-style-name="Standard" style:family="paragraph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P27" style:parent-style-name="Standard" style:family="paragraph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P30" style:parent-style-name="Standard" style:family="paragraph">
      <style:text-properties style:font-name="Times New Roman" style:font-name-complex="Times New Roman" fo:color="#000000"/>
    </style:style>
    <style:style style:name="P31" style:parent-style-name="Standard" style:family="paragraph"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P37" style:parent-style-name="Standard" style:family="paragraph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2" style:parent-style-name="Normalny" style:family="paragraph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Akapitzlistą" style:list-style-name="LFO1" style:family="paragraph"/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Akapitzlistą" style:list-style-name="LFO1" style:family="paragraph"/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Akapitzlistą" style:list-style-name="LFO1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Akapitzlistą" style:list-style-name="LFO1" style:family="paragraph"/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Akapitzlistą" style:list-style-name="LFO1" style:family="paragraph"/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 fo:color="#000000"/>
    </style:style>
    <style:style style:name="P104" style:parent-style-name="Normalny" style:family="paragraph">
      <style:text-properties fo:font-weight="bold" style:font-weight-asian="bold" style:font-weight-complex="bold"/>
    </style:style>
    <style:style style:name="P105" style:parent-style-name="Normalny" style:family="paragraph">
      <style:text-properties fo:font-weight="bold" style:font-weight-asian="bold" style:font-weight-complex="bold"/>
    </style:style>
    <style:style style:name="P106" style:parent-style-name="Normalny" style:family="paragraph">
      <style:text-properties fo:font-weight="bold" style:font-weight-asian="bold" style:font-weight-complex="bold"/>
    </style:style>
    <style:style style:name="P107" style:parent-style-name="Normalny" style:family="paragraph">
      <style:text-properties fo:font-weight="bold" style:font-weight-asian="bold" style:font-weight-complex="bold"/>
    </style:style>
    <style:style style:name="T108" style:parent-style-name="Hiperłącze" style:family="text">
      <style:text-properties style:use-window-font-color="true" style:text-underline-type="none"/>
    </style:style>
    <style:style style:name="P109" style:parent-style-name="Normalny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justify" style:vertical-align="auto" fo:margin-bottom="0.0319in" fo:line-height="110%"/>
      <style:text-properties style:font-name="Times New Roman" style:font-name-complex="Times New Roman" fo:hyphenate="true"/>
    </style:style>
    <style:style style:name="P112" style:parent-style-name="Standard" style:family="paragraph">
      <style:text-properties style:font-name="Times New Roman" style:font-name-complex="Times New Roman" fo:color="#000000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P117" style:parent-style-name="Standard" style:family="paragraph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 fo:color="#000000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P122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23" style:parent-style-name="Standard" style:family="paragraph">
      <style:paragraph-properties fo:margin-left="0.0069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P126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27" style:parent-style-name="Standard" style:family="paragraph">
      <style:paragraph-properties fo:margin-left="0.0069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P130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margin-left="0.0069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P139" style:parent-style-name="Standard" style:family="paragraph">
      <style:text-properties style:font-name="Times New Roman" style:font-name-complex="Times New Roman" fo:color="#000000"/>
    </style:style>
    <style:style style:name="P140" style:parent-style-name="Standard" style:family="paragraph">
      <style:paragraph-properties fo:margin-left="0.0069in">
        <style:tab-stops/>
      </style:paragraph-properties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margin-bottom="0.1048in" fo:line-height="100%"/>
      <style:text-properties style:font-name="Times New Roman" style:font-name-complex="Times New Roman" fo:color="#000000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147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5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151" style:parent-style-name="Standard" style:family="paragraph">
      <style:text-properties style:font-name="Times New Roman" style:font-name-complex="Times New Roman" fo:color="#000000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5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5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P157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15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1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162" style:parent-style-name="Standard" style:family="paragraph">
      <style:text-properties style:font-name="Times New Roman" style:font-name-complex="Times New Roman" fo:color="#000000"/>
    </style:style>
    <style:style style:name="T16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6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6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6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6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6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6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P170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17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17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174" style:parent-style-name="Standard" style:family="paragraph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asian="Calibri" style:font-name-complex="Times New Roman" fo:color="#EE0000" style:letter-kerning="false" style:language-asian="en" style:country-asian="US"/>
    </style:style>
    <style:style style:name="T17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7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7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7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8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8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8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8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8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185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1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187" style:parent-style-name="Standard" style:family="paragraph">
      <style:text-properties style:font-name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/>
    </style:style>
    <style:style style:name="T19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19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00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201" style:parent-style-name="Standard" style:family="paragraph">
      <style:text-properties style:font-name="Times New Roman" style:font-name-asian="Calibri" style:font-name-complex="Times New Roman" fo:color="#EE0000" style:letter-kerning="false" style:language-asian="en" style:country-asian="US"/>
    </style:style>
    <style:style style:name="T2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203" style:parent-style-name="Standard" style:family="paragraph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0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0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0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P208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0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1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15" style:parent-style-name="Standard" style:family="paragraph">
      <style:text-properties style:font-name="Times New Roman" style:font-name-asian="Calibri" style:font-name-complex="Times New Roman" fo:color="#EE0000" style:letter-kerning="false" style:language-asian="en" style:country-asian="US"/>
    </style:style>
    <style:style style:name="T2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21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P219" style:parent-style-name="Standard" style:family="paragraph">
      <style:text-properties style:font-name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2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2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2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2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2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2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P227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2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2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P230" style:parent-style-name="Standard" style:family="paragraph">
      <style:text-properties style:font-name="Times New Roman" style:font-name-complex="Times New Roman"/>
    </style:style>
    <style:style style:name="P231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23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P234" style:parent-style-name="Standard" style:family="paragraph">
      <style:text-properties style:font-name="Times New Roman" style:font-name-asian="Calibri" style:font-name-complex="Times New Roman" fo:color="#000000" style:letter-kerning="false" style:language-asian="en" style:country-asian="US"/>
    </style:style>
    <style:style style:name="T2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/>
    </style:style>
    <style:style style:name="T23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3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</office:automatic-styles>
  <office:body>
    <office:text text:use-soft-page-breaks="true">
      <text:p text:style-name="P1">Wewnątrzszkolny system oceniania</text:p>
      <text:p text:style-name="P2">– zasady ustalania i kryteria oceny zachowania</text:p>
      <text:p text:style-name="P3">w I Liceum Ogólnokształcącym</text:p>
      <text:p text:style-name="P4">im. gen. Władysława Sikorskiego</text:p>
      <text:p text:style-name="P5">we Włoszczowie</text:p>
      <text:p text:style-name="P6"/>
      <text:p text:style-name="P7"/>
      <text:p text:style-name="P8"/>
      <text:p text:style-name="P9"><text:span text:style-name="T10">§ 1</text:span></text:p>
      <text:p text:style-name="P11"/>
      <text:p text:style-name="P12">1.Ocenianie zachowania ucznia polega na określeniu sposobu jego<text:s/>funkcjonowania w środowisku <text:s text:c="2"/>szkolnym, respektowaniu zasad współżycia społecznego i ogólnie przyjętych norm moralnych, a także zaangażowania w rozwijaniu swojej osobowości i wywiązywaniu się z obowiązków szkolnych w szczególności.</text:p>
      <text:p text:style-name="P13">2. Celem oceniania zachowania jest:</text:p>
      <text:p text:style-name="P14">- dostarczenie uczniowi i jego rodzicom informacji o prezentowanych przez ucznia postawach i nastawieniu do obowiązków szkolnych, zaangażowaniu w rozwijaniu własnej osobowości, dbaniu o zdrowie i bezpieczeństwo własne, jak też niestwarzaniu zagrożenia dla zdrowia i bezpieczeństwa innych oraz dotyczących funkcjonowania ucznia w środowisku szkolnym i społecznym,</text:p>
      <text:p text:style-name="P15">- motywowanie ucznia do autorefleksji, samokontroli, odpowiedzialności za siebie i swoje<text:s/><text:tab/>decyzje,</text:p>
      <text:p text:style-name="P16">- <text:s/>uświadomienie jego mocnych stron w odniesieniu do oczekiwań szkoły uwzględnianych w<text:s/><text:tab/>kryteriach.</text:p>
      <text:p text:style-name="P17"/>
      <text:p text:style-name="Standard"><text:span text:style-name="T18">3.Ocenę zachowania ustala się przy klasyfikacji śródrocznej rocznej według następującej skali ocen:</text:span></text:p>
      <text:p text:style-name="P19"><text:s/><text:tab/>1. Wzorowe - wz</text:p>
      <text:p text:style-name="P20"><text:s/><text:tab/>2. bardzo dobre - bdb</text:p>
      <text:p text:style-name="P21"><text:s/><text:tab/>3. dobre - db</text:p>
      <text:p text:style-name="P22"><text:s/><text:tab/>4. poprawne – popr.</text:p>
      <text:p text:style-name="P23"><text:s/><text:tab/>5.<text:s/>Nieodpowiednie - ndp</text:p>
      <text:p text:style-name="P24"><text:s/><text:tab/>6. Naganne - ng</text:p>
      <text:p text:style-name="P25"/>
      <text:p text:style-name="Standard"><text:span text:style-name="T26">4.Przy ustale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oradni psychologiczno- pedagogicznej, w tym poradni specjalistycznej.</text:span></text:p>
      <text:p text:style-name="P27"/>
      <text:p text:style-name="Standard"><text:span text:style-name="T28">5.<text:s/></text:span><text:span text:style-name="T29"><text:s/>Ocena z zachowania nie może mieć wpływu na ocenę z zajęć dydaktycznych.</text:span></text:p>
      <text:p text:style-name="P30"/>
      <text:p text:style-name="P31"/>
      <text:p text:style-name="P32"><text:span text:style-name="T33">§ 2</text:span></text:p>
      <text:p text:style-name="P34"/>
      <text:p text:style-name="Standard"><text:span text:style-name="T35">1.<text:s/></text:span><text:span text:style-name="T36">Ocenianie bieżące zachowania polega na pisemnym wyrażeniu opinii o wypełnianiu przez ucznia obowiązków szkolnych, jego kulturze osobistej, postawie wobec kolegów i innych osób, aktywności społecznej, dbałości o bezpieczeństwo i zdrowie.</text:span></text:p>
      <text:p text:style-name="P37"/>
      <text:p text:style-name="Normalny"><text:span text:style-name="T38">2.</text:span><text:span text:style-name="T39"><text:s/>Opinie te powinny być przedstawione<text:s/></text:span><text:span text:style-name="T40">przez <text:s/>nauczycieli uczących w danym oddziale poprzez wpisanie <text:s/>na miesiąc przed klasyfikacją w dzienniku oceny proponowanej <text:s text:c="2"/>każdemu uczniowi (</text:span><text:span text:style-name="T41">DZIENNIK ODDZIAŁU/ OCENA ZACHOWANIA/ ZMIEŃ OCENY/ OCENA PROPONOWANA PRZEZ NAUCZYCIELA)</text:span></text:p>
      <text:p text:style-name="P42"/>
      <text:p text:style-name="Normalny"><text:span text:style-name="T43">3. W <text:s/>pozycji<text:s/></text:span><text:span text:style-name="T44">OKRES KLASYFIKACYJNY</text:span><text:span text:style-name="T45"><text:s/>wychowawca zbiera informacje i wpisuje następujące informacje:<text:s/></text:span></text:p>
      <text:list text:style-name="LFO1" text:continue-numbering="true">
        <text:list-item>
          <text:p text:style-name="P46"><text:span text:style-name="T47">ocena klasy <text:s/>(od 6-wzorowe do 1 naganne)</text:span><text:span text:style-name="T48"><text:tab/></text:span><text:span text:style-name="T49"><text:tab/></text:span><text:span text:style-name="T50">skrót</text:span><text:span text:style-name="T51">:<text:s/></text:span><text:span text:style-name="T52">O.K.</text:span></text:p>
        </text:list-item>
        <text:list-item>
          <text:p text:style-name="P53"><text:span text:style-name="T54">samoocena <text:s/>(od 6-wzorowe do 1 naganne)</text:span><text:span text:style-name="T55"><text:tab/></text:span><text:span text:style-name="T56"><text:tab/></text:span><text:span text:style-name="T57">skrót:</text:span><text:span text:style-name="T58"><text:s text:c="2"/></text:span><text:span text:style-name="T59">SAM.</text:span></text:p>
        </text:list-item>
        <text:list-item>
          <text:p text:style-name="P60"><text:span text:style-name="T61">liczba uwag pozytywnych</text:span><text:span text:style-name="T62"><text:tab/></text:span><text:span text:style-name="T63"><text:tab/></text:span><text:span text:style-name="T64"><text:tab/></text:span><text:span text:style-name="T65"><text:tab/></text:span><text:span text:style-name="T66">skrót:<text:s/></text:span><text:span text:style-name="T67"><text:s/></text:span><text:span text:style-name="T68">U.P.</text:span></text:p>
        </text:list-item>
        <text:list-item>
          <text:p text:style-name="P69"><text:span text:style-name="T70">liczba uwag negatywnych <text:s text:c="39"/></text:span><text:span text:style-name="T71"><text:s/></text:span><text:span text:style-name="T72">skrót:<text:s/></text:span><text:span text:style-name="T73"><text:s text:c="2"/></text:span><text:span text:style-name="T74">U.N</text:span><text:span text:style-name="T75">.</text:span></text:p>
        </text:list-item>
        <text:list-item>
          <text:p text:style-name="P76"><text:span text:style-name="T77">liczba godzin opuszczonych<text:s/></text:span><text:span text:style-name="T78"><text:tab/></text:span><text:span text:style-name="T79"><text:tab/></text:span><text:span text:style-name="T80"><text:tab/></text:span><text:span text:style-name="T81"><text:tab/></text:span><text:span text:style-name="T82">skrót:<text:s/></text:span><text:span text:style-name="T83"><text:s text:c="2"/></text:span><text:span text:style-name="T84">NIEOB</text:span></text:p>
        </text:list-item>
        <text:list-item>
          <text:p text:style-name="P85"><text:span text:style-name="T86">liczba godzin nieusprawiedliwionych</text:span><text:span text:style-name="T87"><text:tab/></text:span><text:span text:style-name="T88"><text:tab/></text:span><text:span text:style-name="T89">skrót:</text:span><text:span text:style-name="T90"><text:s text:c="2"/></text:span><text:span text:style-name="T91">NIEUSPR.</text:span></text:p>
        </text:list-item>
        <text:list-item>
          <text:p text:style-name="P92"><text:span text:style-name="T93">liczba spóźnień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skrót:</text:span><text:span text:style-name="T100"><text:s text:c="2"/></text:span><text:span text:style-name="T101">S.</text:span></text:p>
        </text:list-item>
      </text:list>
      <text:p text:style-name="P102">4. Wychowawca proponuje ocenę zachowania na<text:s/>podstawie analizy powyższych informacji zapisanych w dzienniku<text:s/>oraz ocen proponowanych przez uczących nauczycieli.</text:p>
      <text:p text:style-name="P103"/>
      <text:p text:style-name="Normalny">5. Czyny stanowiące<text:s/>podstawę<text:s/><text:s/>do przyznania nagany<text:s/>wychowawcy, nagany<text:s/><text:s/>dyrektora<text:s/>(na wniosek nauczyciela)<text:s/>lub zgłoszenia sprawy do sądu rodzinnego lub na<text:s/>policję:</text:p>
      <text:p text:style-name="P104">Naruszenie podstawowych obowiązków</text:p>
      <text:p text:style-name="Normalny">– częste <text:s/>naruszanie regulaminu szkoły, nieprzestrzeganie zasad bezpieczeństwa, opuszczanie zajęć (powyżej 25% nieusprawiedliwionej nieobecności na zajęciach)</text:p>
      <text:p text:style-name="P105">Nieprzestrzeganie norm społecznych</text:p>
      <text:p text:style-name="Normalny">– brak kultury słowa, wulgarne słownictwo, arogancja, niekoleżeństwo, agresja fizyczna lub słowna, hejt w Internecie. </text:p>
      <text:p text:style-name="P106">Niszczenie mienia</text:p>
      <text:p text:style-name="Normalny">– celowe uszkadzanie mienia szkolnego lub prywatnego<text:s/></text:p>
      <text:p text:style-name="P107">Działania sprzeczne z prawem</text:p>
      <text:p text:style-name="Normalny">– czyny karalne<text:s/>takie jak:<text:s/>kradzież, rozbój, szantaż, hejt, a także eksperymentowanie lub rozprowadzanie <text:a xlink:href="https://www.google.com/search?cs=0&amp;sca_esv=1efb9e05a65efdd6&amp;sxsrf=AE3TifPHoiDZMPohOGvuj5EZ3HkYO-Tfug%3A1756033133169&amp;q=środków+psychoaktywnych&amp;sa=X&amp;ved=2ahUKEwiXgfKYpaOPAxU0AtsEHXq-EnoQxccNegQIJhAB&amp;mstk=AUtExfDCNA2QEfIGO2e4H_tobFX0M3MEPDFZlArmRFBKIYZ2DYG_LwppC_KEEJDGBOy5NJosI7xovnQVWPwyvRCiG28Ue-hUjErPN-jBtGx2oo5YoBrXVE4ZNGaKWMA7nEgqPMqJmhjMgxKP9AWxaccVB5VnmVzV44F672SPSetO6JXg1gk&amp;csui=3" office:target-frame-name="_top" xlink:show="replace"><text:span text:style-name="T108">środków psychoaktywnych</text:span></text:a> </text:p>
      <text:p text:style-name="P109">Negatywny wpływ na innych</text:p>
      <text:p text:style-name="Normalny">– wywieranie demoralizującego wpływu na innych uczniów, nakłanianie do złych zachowań lub bycie biernym świadkiem nagannych działań<text:s/></text:p>
      <text:p text:style-name="Normalny"><text:span text:style-name="T110">Zagrożenie dla siebie lub innych</text:span></text:p>
      <text:p text:style-name="Normalny">– stwarzanie niebezpiecznych sytuacji, np. poprzez lekceważenie przepisów bezpieczeństwa lub inicjowanie konfliktów</text:p>
      <text:p text:style-name="Normalny"/>
      <text:p text:style-name="P111">6. Ocena<text:s/>z zachowania<text:s/>może być zmieniona na radzie klasyfikacyjnej przez wychowawcę klasy <text:s/>w przypadku zaistnienia szczególnych okoliczności, <text:s/>np. <text:s/>zgłoszenia przez uczących dodatkowych, dotychczas nieznanych informacji pozwalających na obniżenie lub podwyższenie oceny zachowania.<text:s/></text:p>
      <text:p text:style-name="P112"/>
      <text:p text:style-name="Standard"><text:span text:style-name="T113">7.</text:span><text:span text:style-name="T114"><text:s/>Ocenę zachowania ucznia ustala<text:s/></text:span><text:span text:style-name="T115">i wpisuje do dziennika<text:s/></text:span><text:span text:style-name="T116">wychowawca na 7 dni przed posiedzeniem klasyfikacyjnym Rady Pedagogicznej.</text:span></text:p>
      <text:p text:style-name="P117"/>
      <text:p text:style-name="Standard"><text:span text:style-name="T118">8</text:span><text:span text:style-name="T119">.</text:span><text:span text:style-name="T120"><text:s/>Uczeń, jego rodzice (opiekunowie) mają prawo odwołać się od<text:s/></text:span><text:span text:style-name="T121">oceny zachowania ustalonej przez wychowawcę, jeśli ocena ta jego zdaniem lub zdaniem rodziców (opiekunów) jest zaniżona lub wystawiona niezgodnie z procedurą.</text:span></text:p>
      <text:p text:style-name="P122"/>
      <text:p text:style-name="P123"><text:span text:style-name="T124">9.</text:span><text:span text:style-name="T125"><text:s/>Rozpatrzenie odwołania przeprowadza się na pisemną prośbę ucznia lub jego rodziców (opiekunów) zgłoszoną pisemnie do dyrektora szkoły, nie później niż na 3 dni przed klasyfikacją Rady Pedagogicznej.</text:span></text:p>
      <text:p text:style-name="P126"/>
      <text:p text:style-name="P127"><text:span text:style-name="T128">10.<text:s/></text:span><text:span text:style-name="T129">W celu rozpatrzenia prośby ucznia lub jego rodziców (opiekunów) dyrektor szkoły powołuje komisję w składzie:</text:span></text:p>
      <text:p text:style-name="P130">- przedstawiciel dyrekcji – przewodniczący,</text:p>
      <text:p text:style-name="P131">- wychowawca,</text:p>
      <text:p text:style-name="P132">- pedagog,</text:p>
      <text:p text:style-name="P133">- opiekun samorządu uczniowskiego,</text:p>
      <text:p text:style-name="P134">- przedstawiciel rady rodziców lub/i samorządu uczniowskiego na wniosek ucznia bądź rodziców (opiekuna).</text:p>
      <text:p text:style-name="P135"/>
      <text:p text:style-name="P136"><text:span text:style-name="T137">11.</text:span><text:span text:style-name="T138"><text:s/>Po rozpoznaniu odwołania Komisja może:</text:span></text:p>
      <text:p text:style-name="P139">- <text:s/>podwyższyć ocenę z<text:s/>zachowania,</text:p>
      <text:p text:style-name="P140">- <text:s/>utrzymać ocenę z zachowania ustaloną przez wychowawcę.</text:p>
      <text:p text:style-name="P141"><text:s/></text:p>
      <text:p text:style-name="P142"><text:span text:style-name="T143">§ 3</text:span></text:p>
      <text:p text:style-name="P144"/>
      <text:p text:style-name="P145"><text:span text:style-name="T146">Kryteria oceny zachowania ucznia.</text:span></text:p>
      <text:p text:style-name="P147"/>
      <text:p text:style-name="Standard"><text:span text:style-name="T148">1.</text:span><text:span text:style-name="T149"><text:s/></text:span><text:span text:style-name="T150">Ocenę wzorową otrzymuje uczeń, który:</text:span></text:p>
      <text:p text:style-name="P151"/>
      <text:p text:style-name="Standard"><text:span text:style-name="T152">- <text:s/>wzorowo przestrzega przepisów obowiązujących w szkole i ogólnie uznawanych <text:s/>norm, ma wzorowy stosunek do obowiązków szkolnych, wyróżnia się systematyczną pracą, wysoką kulturą zachowania na lekcjach i przerwach lekcyjnych, prezentuje przykładną postawę społeczną i patriotyczną,</text:span></text:p>
      <text:p text:style-name="Standard"><text:span text:style-name="T153">-ma wszystkie nieobecności usprawiedliwione,</text:span></text:p>
      <text:p text:style-name="Standard"><text:span text:style-name="T154">- samodzielnie angażuje się w działalność na rzecz społeczności klasowej, szkolnej, a także lokalnej, jest otwarty na potrzeby bezinteresownego udzielania pomocy innym,</text:span></text:p>
      <text:p text:style-name="Standard"><text:span text:style-name="T155">-<text:s/></text:span><text:span text:style-name="T156"><text:s/>w sposób wzorowy przestrzega ogólnie przyjętych zasad i norm etycznych.</text:span></text:p>
      <text:p text:style-name="P157"/>
      <text:p text:style-name="Standard"><text:span text:style-name="T158">2.</text:span><text:span text:style-name="T159"><text:s/></text:span><text:span text:style-name="T160">Ocenę bardzo dobrą otrzymuje<text:s/></text:span><text:span text:style-name="T161">uczeń, który:</text:span></text:p>
      <text:p text:style-name="P162"/>
      <text:p text:style-name="Standard"><text:span text:style-name="T163">- wzorowo przestrzega przepisów obowiązujących w szkole i ogólnie uznawanych norm,</text:span></text:p>
      <text:p text:style-name="Standard"><text:span text:style-name="T164">- sumiennie i rzetelnie spełnia obowiązki szkolne,</text:span></text:p>
      <text:p text:style-name="Standard"><text:span text:style-name="T165">- ma wszystkie nieobecności usprawiedliwione,</text:span></text:p>
      <text:p text:style-name="Standard"><text:span text:style-name="T166">- <text:s/>angażuje się w pracę zespołu klasowego i społeczności szkolnej, wywiązuje się z powierzonych mu zadań,</text:span></text:p>
      <text:p text:style-name="Standard"><text:span text:style-name="T167">- przestrzega ogólnie przyjętych zasad i norm etycznych,</text:span></text:p>
      <text:p text:style-name="Standard"><text:span text:style-name="T168">-dba o mienie szkoły,</text:span></text:p>
      <text:p text:style-name="Standard"><text:span text:style-name="T169">- wykazuje się właściwą postawa społeczną i patriotyczną.</text:span></text:p>
      <text:p text:style-name="P170"/>
      <text:p text:style-name="Standard"><text:span text:style-name="T171">3.</text:span><text:span text:style-name="T172"><text:s/></text:span><text:span text:style-name="T173">Ocenę dobrą otrzymuje uczeń, który:</text:span></text:p>
      <text:p text:style-name="P174"/>
      <text:p text:style-name="Standard"><text:span text:style-name="T175">-</text:span><text:span text:style-name="T176">przestrzega przepisów<text:s/></text:span><text:span text:style-name="T177">obowiązujących w szkole i ogólnie uznawanych norm,</text:span></text:p>
      <text:p text:style-name="Standard"><text:span text:style-name="T178">- prezentuje pozytywny stosunek do obowiązków szkolnych, wyrażający się kulturą bycia na lekcjach i na przerwach lekcyjnych, przyjmuje właściwą postawę społeczną i patriotyczną,</text:span></text:p>
      <text:p text:style-name="Standard"><text:span text:style-name="T179">-80% nieobecności na lekcjach ma usprawiedliwione,</text:span></text:p>
      <text:p text:style-name="Standard"><text:span text:style-name="T180">- bierze udział w działalności na rzecz klasy, a także potrafi zaangażować się do<text:s/></text:span><text:span text:style-name="T181"><text:tab/>udzielenia pomocy innym,</text:span></text:p>
      <text:p text:style-name="Standard"><text:span text:style-name="T182">- przestrzega zasad obowiązujących we współżyciu społecznym, nie narusza ogólnie przyjętych norm etycznych.</text:span></text:p>
      <text:p text:style-name="Standard"><text:span text:style-name="T183">-<text:s/></text:span><text:span text:style-name="T184">otrzymał pisemne upomnienie <text:s/>wychowawcy, po czym znacząco poprawił swoje zachowanie w danym obszarze.<text:s/></text:span></text:p>
      <text:p text:style-name="P185"/>
      <text:p text:style-name="Standard"><text:span text:style-name="T186">4. Ocenę poprawną otrzymuje uczeń, który:</text:span></text:p>
      <text:p text:style-name="P187"/>
      <text:p text:style-name="Standard"><text:span text:style-name="T188">-</text:span><text:span text:style-name="T189">sporadycznie</text:span><text:span text:style-name="T190"><text:s/>łamie przepisy szkolne</text:span><text:span text:style-name="T191">,</text:span></text:p>
      <text:p text:style-name="Standard"><text:span text:style-name="T192">- ma pozytywny stosunek do obowiązków szkolnych, choć pracuje w sposób<text:s/></text:span><text:span text:style-name="T193">niesystematyczny, na lekcjach i przerwach zachowuje się pozytywnie, przestrzega zasad poprawnego zachowania i nie wymaga działań dyscyplinarno-porządkowych, reaguje na uwagi ustne środowiska pedagogiczno-wychowawczego szkoły, przyjmuje postawę wymagającą czasami interwencji wychowawczych,</text:span></text:p>
      <text:p text:style-name="Standard"><text:span text:style-name="T194">- wymaga interwencji wychowawczej i dydaktycznej w zakresie frekwencji,</text:span></text:p>
      <text:p text:style-name="Standard"><text:span text:style-name="T195">- <text:s/>w działaniach na rzecz społeczności klasowej, uczestniczy bardzo rzadko, ale wywiązuje się z nałożonych obowiązków,</text:span></text:p>
      <text:p text:style-name="Standard"><text:span text:style-name="T196">-<text:s/></text:span><text:span text:style-name="T197">otrzymał naganę wychowawcy</text:span><text:span text:style-name="T198">,<text:s/></text:span><text:span text:style-name="T199">po czym poprawił swoje zachowanie w danym obszarze.<text:s/></text:span></text:p>
      <text:p text:style-name="P200"/>
      <text:p text:style-name="Standard"/>
      <text:p text:style-name="P201"/>
      <text:p text:style-name="Standard"><text:span text:style-name="T202">5. Ocenę nieodpowiednią otrzymuje uczeń, który:</text:span></text:p>
      <text:p text:style-name="P203"/>
      <text:p text:style-name="Standard"><text:span text:style-name="T204">- <text:s/>łamie przepisy obowiązujące w szkole bądź ogólnie uznawane normy,</text:span></text:p>
      <text:p text:style-name="Standard"><text:span text:style-name="T205">- ma negatywny stosunek do obowiązków szkolnych, jego praca tak w szkole, jak i praca własna są niesystematyczne, wymuszone presją ocen i działań ze strony rodziców nauczycieli, na lekcjach zachowuje się pasywnie bądź negatywnie, stwarza problemy dyscyplinarno-porządkowe tak na lekcjach, jak i na przerwach lekcyjnych, wymaga odpowiednich działań dyscyplinujących ze strony nauczycieli, wychowawców, bądź dyrekcji szkoły,</text:span></text:p>
      <text:p text:style-name="Standard"><text:span text:style-name="T206">- sprawia kłopoty wychowawcze, jego frekwencja wymaga powtarzających się interwencji wychowawczych i dydaktycznych, usprawiedliwianie nieobecności jest wątpliwe rzeczowo i wychowawczo,</text:span></text:p>
      <text:p text:style-name="Standard"><text:span text:style-name="T207">- nie angażuje się w działania na rzecz społeczności klasowej,</text:span></text:p>
      <text:p text:style-name="P208">- <text:s/>narusza zasady współżycia społecznego, tworzy klimat do ich nieprzestrzegania, zachowaniem powoduje szkody materialne i moralne,</text:p>
      <text:p text:style-name="Standard"><text:span text:style-name="T209">-<text:s/></text:span><text:span text:style-name="T210">otrzymał pisemne upomnienie <text:s/>wychowawcy, po czym nie poprawił swojego zachowania w danym obszarze.<text:s/></text:span></text:p>
      <text:p text:style-name="Standard"><text:span text:style-name="T211">-<text:s/></text:span><text:span text:style-name="T212">otrzymał naganę wychowawcy</text:span><text:span text:style-name="T213">/</text:span><text:span text:style-name="T214"><text:s/>dyrektora szkoły.</text:span></text:p>
      <text:p text:style-name="P215"/>
      <text:p text:style-name="Standard"><text:span text:style-name="T216">6.</text:span><text:span text:style-name="T217"><text:s/></text:span><text:span text:style-name="T218">Ocenę naganną otrzymuje uczeń, który:</text:span></text:p>
      <text:p text:style-name="P219"/>
      <text:p text:style-name="Standard"><text:span text:style-name="T220">-dopuścił się rażącego przekroczenia przepisów obowiązujących w szkole bądź ogólnie uznawanych norm,</text:span></text:p>
      <text:p text:style-name="Standard"><text:span text:style-name="T221">- bez zgody nauczyciela lub<text:s/></text:span><text:span text:style-name="T222">rodziców opuszcza zajęcia edukacyjne,</text:span></text:p>
      <text:p text:style-name="Standard"><text:span text:style-name="T223">- <text:s/>sprawia kłopoty wychowawcze; jego zachowanie wymaga częstych interwencji wychowawcy i dyrekcji szkoły,</text:span></text:p>
      <text:p text:style-name="Standard"><text:span text:style-name="T224">- wchodzi z konflikt z prawem,</text:span></text:p>
      <text:p text:style-name="Standard"><text:span text:style-name="T225">- swoją negatywną postawą oddziałuje na innych uczniów; destrukcyjnie wpływa na klasę; zakłóca zajęcia edukacyjne,</text:span></text:p>
      <text:p text:style-name="Standard"><text:span text:style-name="T226">- spożywa alkohol, używa lub rozprowadza środki odurzające,</text:span></text:p>
      <text:p text:style-name="P227">- ma naganny stosunek do obowiązków szkolnych.</text:p>
      <text:p text:style-name="Standard"><text:span text:style-name="T228">-<text:s/></text:span><text:span text:style-name="T229">otrzymał naganę wychowawcy i dyrektora szkoły.</text:span></text:p>
      <text:p text:style-name="P230"/>
      <text:p text:style-name="P231"/>
      <text:p text:style-name="Standard"><text:span text:style-name="T232">7.<text:s/></text:span><text:span text:style-name="T233">Uczeń, który otrzymał na półrocze ocenę nieodpowiednią lub naganną nie może uzyskać na <text:s text:c="2"/>koniec roku szkolnego ocenę wyższą niż ocena zachowania: dobra.</text:span></text:p>
      <text:p text:style-name="P234"/>
      <text:p text:style-name="Standard"><text:span text:style-name="T235">8.<text:s/></text:span><text:span text:style-name="T236">Rada pedagogiczna może podjąć uchwałę o niepromowaniu do klasy programowo wyższej lub<text:s/></text:span><text:span text:style-name="T237">nieukończeniu szkoły przez ucznia któremu co najmniej dwa razy z rzędu ustalono naganną roczną ocenę klasyfikacyjną zach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-LO</meta:initial-creator>
    <dc:creator>Bożena Kaczor</dc:creator>
    <meta:creation-date>2025-08-23T21:32:00Z</meta:creation-date>
    <dc:date>2025-08-30T13:53:00Z</dc:date>
    <meta:template xlink:href="Normal" xlink:type="simple"/>
    <meta:editing-cycles>14</meta:editing-cycles>
    <meta:editing-duration>PT5580S</meta:editing-duration>
    <meta:document-statistic meta:page-count="1" meta:paragraph-count="20" meta:word-count="1457" meta:character-count="10179" meta:row-count="72" meta:non-whitespace-character-count="8742"/>
  </office:meta>
</office:document-meta>
</file>